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3323e" officeooo:paragraph-rsid="0013323e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officeooo:rsid="0013323e" officeooo:paragraph-rsid="0013323e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officeooo:rsid="0013323e" officeooo:paragraph-rsid="0013323e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rsid="0013323e" officeooo:paragraph-rsid="0014fbc4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officeooo:rsid="0014fbc4" officeooo:paragraph-rsid="0014fbc4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13323e" officeooo:paragraph-rsid="0013323e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officeooo:rsid="0014fbc4" officeooo:paragraph-rsid="0014fbc4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bold" officeooo:rsid="00153104" officeooo:paragraph-rsid="0015310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14fbc4" officeooo:paragraph-rsid="0014fbc4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style="italic" fo:font-weight="normal" officeooo:rsid="00153104" officeooo:paragraph-rsid="00153104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fo:font-weight="normal" officeooo:rsid="00153104" officeooo:paragraph-rsid="00153104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font-style="italic" fo:font-weight="bold" officeooo:rsid="0014fbc4" officeooo:paragraph-rsid="0014fbc4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normal" officeooo:rsid="00153104" officeooo:paragraph-rsid="00153104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3pt" fo:font-weight="bold" officeooo:rsid="00153104" officeooo:paragraph-rsid="00153104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3104"/>
    </style:style>
    <style:style style:name="T3" style:family="text">
      <style:text-properties officeooo:rsid="0017eea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iling 2023</text:p>
      <text:p text:style-name="P2"/>
      <text:p text:style-name="P2"/>
      <text:p text:style-name="P6">Mesdames, Messieurs, </text:p>
      <text:p text:style-name="P3"/>
      <text:p text:style-name="P3">L'automne est arrivé, et avec lui, les festivités de fin d'année se rapprochent à grands pas. C'est le moment idéal pour vous présenter les dernières nouvelles de notre domaine familial. </text:p>
      <text:p text:style-name="P5"><text:span text:style-name="T1"/></text:p>
      <text:p text:style-name="P7">Vendanges 2023 : Une année Sublime</text:p>
      <text:p text:style-name="P7"/>
      <text:p text:style-name="P4">Cette année, les vendanges ont été tout simplement exceptionnelles.</text:p>
      <text:p text:style-name="P4">Les conditions météorologiques idéales ont donné naissance à des raisins d'une qualité remarquable. </text:p>
      <text:p text:style-name="P5">Un Millésime 2023 verra le jour pour succéder à notre <text:span text:style-name="T3">précieuse</text:span> cuvée « Diadème ». Une cuvée parcellaire, provenant uniquement de notre vigne « Les-Cha<text:span text:style-name="T3">mps-Sceaux</text:span>-noirs »… </text:p>
      <text:p text:style-name="P5"/>
      <text:p text:style-name="P7">Départ de Patrick, arrivé d’Étienne.</text:p>
      <text:p text:style-name="P7">Une succession de Père en Fils… </text:p>
      <text:p text:style-name="P7"/>
      <text:p text:style-name="P9">Après <text:span text:style-name="T2">42</text:span> <text:span text:style-name="T2">belles </text:span>années à gérer et développer l’exploitation familial<text:span text:style-name="T2">e</text:span> notre père Patrick prend sa retraite et <text:span text:style-name="T2">laisse</text:span> les rênes de l’entreprise à Virgile. </text:p>
      <text:p text:style-name="P9">Le flambeau est transmis de la 3ème à la 4ème génération, nous tenons à le remercier chaleureusement pour sa dévotion et son avant-gardisme qui ont contribué à faire du Champagne J. Perard &amp; Fils ce qu'il est aujourd'hui. </text:p>
      <text:p text:style-name="P9"/>
      <text:p text:style-name="P9">Nous sommes également ravis de vous annoncer l’arrivée d’Étienne,</text:p>
      <text:p text:style-name="P9">avant-dernier fils de Patrick. </text:p>
      <text:p text:style-name="P9">Fraîchement diplômé de l’école viticole d’Avize, il <text:span text:style-name="T2">a</text:span> fait ses premiers pas sur le domaine en <text:span text:style-name="T2">a</text:span>oût à l’approche des vendanges. </text:p>
      <text:p text:style-name="P9">Une nouvelle énergie et un amour profond pour le terroir qui se refléteront sans aucun doute dans nos futurs créations ! </text:p>
      <text:p text:style-name="P9"/>
      <text:p text:style-name="P7"><text:span text:style-name="T2">Tarifs et </text:span>Offres <text:span text:style-name="T2">2023</text:span></text:p>
      <text:p text:style-name="P7"/>
      <text:p text:style-name="P13">Pour préparer les fêtes, profitez de nos tarifs 2023 jusqu’au 15 Novembre.</text:p>
      <text:p text:style-name="P12"/>
      <text:list text:style-name="L1">
        <text:list-item>
          <text:p text:style-name="P14">Pour l’achat d’une caisse de 6 bouteilles : Transport offert </text:p>
          <text:p text:style-name="P14"/>
        </text:list-item>
        <text:list-item>
          <text:p text:style-name="P14">Pour l’achat de 2 à 7 caisses de 6 bouteilles : -10 % + Transport offert</text:p>
          <text:p text:style-name="P14"/>
        </text:list-item>
        <text:list-item>
          <text:p text:style-name="P14">Pour l’achat de 8 caisses de 6 bouteilles et plus (min 48 bts) : -20 % + Transport offert</text:p>
        </text:list-item>
      </text:list>
      <text:p text:style-name="P8"/>
      <text:p text:style-name="P8"/>
      <text:p text:style-name="P11">Un grand merci pour votre soutien continu au fil des ans !</text:p>
      <text:p text:style-name="P10"/>
      <text:p text:style-name="P10"/>
      <text:p text:style-name="P10"><text:tab/><text:tab/><text:tab/><text:tab/><text:tab/><text:tab/><text:tab/><text:tab/><text:tab/>Virgile et Étienne PERARD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14:23:18.320000000</meta:creation-date>
    <dc:date>2023-10-03T15:01:26.044000000</dc:date>
    <meta:editing-duration>PT8H29M35S</meta:editing-duration>
    <meta:editing-cycles>4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24" meta:word-count="298" meta:character-count="1795" meta:non-whitespace-character-count="1503"/>
  </office:meta>
</office:document-meta>
</file>